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 la Députée,</text:p>
      <text:p text:style-name="Text_20_body">Je vous écris car vous êtes la représentante de la circonscription du collège où j'enseigne.</text:p>
      <text:p text:style-name="Text_20_body">Je souhaite vous faire partager mon inquiétude sur les changements prévus à la prochaine rentrée scolaire sur le niveau 6e.</text:p>
      <text:p text:style-name="Text_20_body">Sans que cela ne soit encore acté (pas inscrit au BO, mais en revanche communiqué à travers les médias ; voir articles ci-dessous), il semblerait que l’enseignement de la technologie fasse une nouvelle fois les frais d'une réforme décidée unilatéralement et à la va-vite.</text:p>
      <text:p text:style-name="Text_20_body">L'enseignement de la technologie est un enseignement fondamental, qui participe aux enjeux futurs des transformations techniques et technologiques de demain. C'est un enseignement général qui, au même titre que l’ensemble des disciplines du collège, fait grandir les élèves par un enseignement et une culture commune. </text:p>
      <text:p text:style-name="Text_20_body">De plus, vous n’êtes pas sans savoir qu’en réalité, en 6e, les élèves suivent un enseignement général nommé Sciences et Technologie, cela est inscrit dans les textes officiels. Il apparaît donc étonnant de vouloir s’acharner sur une matière en particulier. Faut-il pénaliser les élèves de ce cycle ? La technologie fait partie des disciplines du collège qui valorisent les initiatives collectives des élèves, et qui bien souvent donne un peu de répit aux élèves en difficulté. Cela leur donne l'occasion de mettre en valeur des qualités souvent peu exploitées par d'autres matières. Retirer la technologie aurait une portée très négative pour les élèves et leur famille.</text:p>
      <text:p text:style-name="Text_20_body">Je suis d’autant plus inquiète que lors de la campagne présidentielle, l’équipe de campagne de notre président a expliqué à la presse (voir article du Monde ci-dessous) « qu’il entendait instaurer, de la 5e à la 3e, une demi-journée par semaine consacrée à la découverte des métiers, dont les métiers techniques et manuels. Cette demi-journée hebdomadaire remplacerait notamment l’enseignement de la technologie (une heure et demie par semaine actuellement) ». </text:p>
      <text:p text:style-name="Text_20_body">Est-ce là le « renforcement » de la technologie au cycle 4 promise par notre ministre ?</text:p>
      <text:p text:style-name="Text_20_body">Cette suppression de la technologie au collège traduit une méconnaissance totale des enjeux du 21ème siècle. En effet, pour réussir la transition énergétique qui s'impose dans la lutte contre le réchauffement climatique et poursuivre sa réindustrialisation, la France a plus que jamais, besoin d'une jeunesse ouverte aux Sciences ET à la Technologie, c'est ainsi qu'elle suscitera des vocations, et formera ainsi les ingénieures et ingénieurs, techniciennes et techniciens, ouvrières et ouvriers, dont elle a besoin.</text:p>
      <text:p text:style-name="Text_20_body">J’espère votre soutien en affichant clairement votre opposition à ce projet de destruction d’une discipline, et en agissant pour pérenniser l'enseignement de la technologie de l'école primaire au lycée.</text:p>
      <text:p text:style-name="Text_20_body">Bien cordialement</text:p>
      <text:p text:style-name="Text_20_body">Professeure de technologie</text:p>
      <text:p text:style-name="Text_20_body">Sources :</text:p>
      <text:p text:style-name="Text_20_body"><text:a xlink:type="simple" xlink:href="https://www.lemonde.fr/societe/article/2023/01/12/au-college-la-nouvelle-heure-de-soutien-en-6e-se-fera-au-detriment-de-la-technologie_6157530_3224.html" text:style-name="Internet_20_link" text:visited-style-name="Visited_20_Internet_20_Link">https://www.lemonde.fr/societe/article/2023/01/12/au-college-la-nouvelle-heure-de-soutien-en-6e-se-fera-au-detriment-de-la-technologie_6157530_3224.html</text:a> </text:p>
      <text:p text:style-name="Text_20_body"> </text:p>
      <text:p text:style-name="Text_20_body"><text:soft-page-break/><text:a xlink:type="simple" xlink:href="https://www.lefigaro.fr/actualite-france/college-la-technologie-supprimee-en-sixieme-20230112" text:style-name="Internet_20_link" text:visited-style-name="Visited_20_Internet_20_Link">https://www.lefigaro.fr/actualite-france/college-la-technologie-supprimee-en-sixieme-20230112</text:a> </text:p>
      <text:p text:style-name="Text_20_body"> </text:p>
      <text:p text:style-name="Text_20_body"><text:a xlink:type="simple" xlink:href="https://www.francetvinfo.fr/societe/education/education-tous-les-eleves-de-6e-auront-une-heure-de-francais-ou-de-mathematiques-en-plus-des-la-rentree-prochaine_5597831.html" text:style-name="Internet_20_link" text:visited-style-name="Visited_20_Internet_20_Link">https://www.francetvinfo.fr/societe/education/education-tous-les-eleves-de-6e-auront-une-heure-de-francais-ou-de-mathematiques-en-plus-des-la-rentree-prochaine_5597831.html</text:a> </text:p>
      <text:p text:style-name="Text_20_body"> </text:p>
      <text:p text:style-name="Text_20_body"><text:a xlink:type="simple" xlink:href="https://www.lemonde.fr/les-decodeurs/article/2022/04/04/emmanuel-macron-a-t-il-propose-d-etendre-l-apprentissage-des-12-ans_6120546_4355770.html&amp;ved=2ahUKEwiugPfI8v_2AhWIyYUKHdeVBd8Q0PADKAB6BAgFEAE&amp;usg=AOvVaw0fT8c039guhwJ7RSTW_1L0" text:style-name="Internet_20_link" text:visited-style-name="Visited_20_Internet_20_Link">https://www.lemonde.fr/les-decodeurs/article/2022/04/04/emmanuel-macron-a-t-il-propose-d-etendre-l-apprentissage-des-12-ans_6120546_4355770.html&amp;ved=2ahUKEwiugPfI8v_2AhWIyYUKHdeVBd8Q0PADKAB6BAgFEAE&amp;usg=AOvVaw0fT8c039guhwJ7RSTW_1L0</text:a>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22:23:01.559000000</meta:creation-date>
    <dc:date>2023-01-16T22:24:29.294000000</dc:date>
    <meta:editing-duration>PT1M28S</meta:editing-duration>
    <meta:editing-cycles>1</meta:editing-cycles>
    <meta:document-statistic meta:table-count="0" meta:image-count="0" meta:object-count="0" meta:page-count="2" meta:paragraph-count="20" meta:word-count="435" meta:character-count="3465" meta:non-whitespace-character-count="3037"/>
    <meta:generator>LibreOffice/7.0.1.2$Windows_X86_64 LibreOffice_project/7cbcfc562f6eb6708b5ff7d7397325de9e764452</meta:generator>
  </office:meta>
</office:document-meta>
</file>