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font-name="Liberation Serif"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Liberation Serif" fo:font-size="12pt" style:font-size-asian="12pt" style:font-size-complex="12pt"/>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Liberation Serif"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font-name="Liberation Serif" fo:font-size="12pt" fo:letter-spacing="normal" fo:font-style="normal" fo:font-weight="normal" style:font-size-asian="12pt" style:font-size-complex="12pt"/>
    </style:style>
    <style:style style:name="T1" style:family="text">
      <style:text-properties fo:color="#000000" loext:opacity="100%"/>
    </style:style>
    <style:style style:name="T2" style:family="text">
      <style:text-properties style:text-line-through-style="none" style:text-line-through-type="none" style:text-underline-style="none" style:text-blinking="false"/>
    </style:style>
    <style:style style:name="T3"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dame, Monsieur le Député,</text:p>
      <text:p text:style-name="P2"/>
      <text:p text:style-name="P3"><text:span text:style-name="T1">Je souhaitais vous interpeller sur les annonces présentées par le Ministre de l’Éducation nationale pour la prochaine rentrée scolaire </text:span>au collège <text:span text:style-name="T1">et plus particulièrement de la suppression envisagée de la Technologie en 6°. Annonces brutales et sans concertation préalable !</text:span></text:p>
      <text:p text:style-name="P3"><text:span text:style-name="T1"/></text:p>
      <text:p text:style-name="P2"><text:bookmark text:name="OBJ_PREFIX_DWT465_com_zimbra_date"/>En effet, sans que cela ne soit encore acté, mais communiqué à travers les médias, il semblerait que l’enseignement de la technologie soit une nouvelle fois mis à mal. Cet enseignement pourtant fondamental de l’école obligatoire participe comme vous le savez aux enjeux technologiques de <text:span text:style-name="T2">demain et à l’épanouissement des élèves de notre nation </text:span>au même titre que les autres disciplines.</text:p>
      <text:p text:style-name="P2"/>
      <text:p text:style-name="P2">En 6<text:span text:style-name="T3">e</text:span>, les élèves suivent actuellement un enseignement de « Sciences et Technologie » réparti entre trois disciplines, Sciences et Vie de la Terre, Physique-chimie et Technologie. Il apparaît donc étonnant de vouloir s’acharner sur une matière en particulier. Il serait plus réaliste d’envisager, non pas de supprimer la Technologie du « pôle Sciences », mais de répartir un temps équitable entre les trois matières.</text:p>
      <text:p text:style-name="P2"/>
      <text:p text:style-name="P2">La Technologie fait partie des seules disciplines du collège qui valorise autant les initiatives collectives des élèves, en donnant un peu de répit aux élèves en difficulté. Cela leur donne l'occasion de mettre en valeur des qualités souvent peu exploitées par d'autres matières. </text:p>
      <text:p text:style-name="P2">Retirer la technologie aurait une portée très négative pour les élèves et leur famille.</text:p>
      <text:p text:style-name="P2"/>
      <text:p text:style-name="P2">Le Ministre de l’Éducation nationale part du constat que le niveau en français et en mathématiques des élèves entrant en 6<text:span text:style-name="T3">e</text:span> est catastrophique. Pourtant, plus les mises en œuvre d’actions de remédiation sont menées tôt, plus les compétences peuvent être acquises et maîtrisées. </text:p>
      <text:p text:style-name="P2">Nous refusons que la Technologie en 6° soit la variable d’ajustement des difficultés de l’école élémentaire !</text:p>
      <text:p text:style-name="P2"/>
      <text:p text:style-name="P5">Au moment où l’enseignement de la Technologie pourrait apporter de réelles compétences à nos enfants, les armer durablement dans un monde de plus en plus numérique et technologique, les aider à mieux comprendre les enjeux énergétiques, susciter des vocations pour la réindustrialisation de la France, cette suppression traduit une méconnaissance totale des enjeux du 21ème siècle.</text:p>
      <text:p text:style-name="P5">L’ensemble des professeurs de Technologie attend clairement votre soutien et une opposition à ce projet qui va à l’encontre du bon sens !</text:p>
      <text:p text:style-name="P4"/>
      <text:p text:style-name="P4"/>
      <text:p text:style-name="P5">Je vous prie d’agréer, Madame, Monsieur le Député mes respectueuses salutation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22:25:55.436000000</meta:creation-date>
    <dc:date>2023-01-18T16:24:58.296000000</dc:date>
    <meta:editing-duration>PT1M43S</meta:editing-duration>
    <meta:editing-cycles>2</meta:editing-cycles>
    <meta:generator>LibreOffice/7.0.1.2$Windows_X86_64 LibreOffice_project/7cbcfc562f6eb6708b5ff7d7397325de9e764452</meta:generator>
    <meta:document-statistic meta:table-count="0" meta:image-count="0" meta:object-count="0" meta:page-count="1" meta:paragraph-count="11" meta:word-count="377" meta:character-count="2452" meta:non-whitespace-character-count="2084"/>
  </office:meta>
</office:document-meta>
</file>