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Liberation Serif" fo:font-size="12pt" style:font-size-asian="12pt" style:font-size-complex="12pt"/>
    </style:style>
    <style:style style:name="P2" style:family="paragraph" style:parent-style-name="Preformatted_20_Text">
      <style:paragraph-properties fo:margin-top="0cm" fo:margin-bottom="0.499cm" style:contextual-spacing="false"/>
      <style:text-properties style:font-name="Liberation Serif" fo:font-size="12pt" style:font-size-asian="12pt" style:font-size-complex="12pt"/>
    </style:style>
    <style:style style:name="T1" style:family="text">
      <style:text-properties style:font-name="Liberation Serif"/>
    </style:style>
    <style:style style:name="T2" style:family="text">
      <style:text-properties style:font-name="Liberation Serif"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représentants des parents d'élèves,</text:p>
      <text:p text:style-name="P1"/>
      <text:p text:style-name="P1">Jeudi 12 janvier le ministre de l'éducation nationale a fait des annonces à la presse, relayées par plusieurs médias :</text:p>
      <text:p text:style-name="P1">Pour ajouter à l'emploi du temps des élèves une heure de soutien en maths ou français, tout en restant à moyens constants, l'enseignement de la technologie en classe de 6ème va disparaître dès la rentrée 2023.</text:p>
      <text:p text:style-name="P1"/>
      <text:p text:style-name="P1">Ces annonces unilatérales, sans aucune concertation et extrêmement brutales puisqu'elles seront mises en œuvre lors de la prochaine rentrée, nous ont atterrées.</text:p>
      <text:p text:style-name="P1"/>
      <text:p text:style-name="P1">Nous sommes contre cette suppression qui traduit une méconnaissance totale des enjeux du 21ème siècle. En effet, pour réussir la transition énergétique qui s'impose dans la lutte contre le réchauffement climatique et poursuivre sa réindustrialisation, la France a plus que jamais, besoin d'une jeunesse ouverte aux Sciences ET à la Technologie, consciente de la nécessité de produire autrement, ce sur quoi nous travaillons avec nos élèves dès la rentrée au collège.</text:p>
      <text:p text:style-name="P1"/>
      <text:p text:style-name="P1">De plus, vous n’êtes pas sans savoir qu’en réalité, en 6e, les élèves suivent un enseignement général nommé Sciences et Technologie, cela est inscrit dans les textes officiels. Il apparaît donc étonnant de vouloir s’acharner sur une matière en particulier. </text:p>
      <text:p text:style-name="P1"/>
      <text:p text:style-name="P1">Faut-il pénaliser les élèves de ce cycle ? Vous le savez, la technologie fait partie des disciplines du collège qui valorisent les initiatives collectives des élèves, et qui bien souvent donne un peu de répit aux élèves en difficulté. Cela leur donne l'occasion de mettre en valeur des qualités souvent peu exploitées par d'autres matières. Retirer la technologie aura une portée très négative pour vos enfants.</text:p>
      <text:p text:style-name="P1"/>
      <text:p text:style-name="P1">Nous souhaitons le maintien d'un enseignement technologique de l’Ecole primaire à la Terminale, sans interruption, afin d’offrir aux élèves un enseignement cohérent, qui favorisera l’émergence de citoyens créatifs et innovants avec un réel bagage scientifique ET technique, aptes à construire</text:p>
      <text:p text:style-name="P1">le monde de demain.</text:p>
      <text:p text:style-name="P1"/>
      <text:p text:style-name="P1">Pour vous informer, voici quelques articles de presse parus le 12 :</text:p>
      <text:p text:style-name="Preformatted_20_Text"><text:a xlink:type="simple" xlink:href="https://www.francetvinfo.fr/societe/education/education-tous-les-eleves-de-6" text:style-name="Internet_20_link" text:visited-style-name="Visited_20_Internet_20_Link"><text:span text:style-name="T2">https://www.francetvinfo.fr/societe/education/education-tous-les-eleves-de-6</text:span></text:a></text:p>
      <text:p text:style-name="P1">e-auront-une-heure-de-francais-ou-de-mathematiques-en-plus-des-la-rentree-pr</text:p>
      <text:p text:style-name="P1">ochaine_5597831.html <text:s/></text:p>
      <text:p text:style-name="P1"/>
      <text:p text:style-name="Preformatted_20_Text"><text:a xlink:type="simple" xlink:href="https://www.lemonde.fr/societe/article/2023/01/12/au-college-la-nouvelle-heu" text:style-name="Internet_20_link" text:visited-style-name="Visited_20_Internet_20_Link"><text:span text:style-name="T2">https://www.lemonde.fr/societe/article/2023/01/12/au-college-la-nouvelle-heu</text:span></text:a></text:p>
      <text:p text:style-name="P1">re-de-soutien-en-6e-se-fera-au-detriment-de-la-technologie_6157530_3224.html</text:p>
      <text:p text:style-name="P1"/>
      <text:p text:style-name="P1"/>
      <text:p text:style-name="Preformatted_20_Text"><text:a xlink:type="simple" xlink:href="https://www.lefigaro.fr/actualite-france/college-la-technologie-supprimee-en" text:style-name="Internet_20_link" text:visited-style-name="Visited_20_Internet_20_Link"><text:span text:style-name="T2">https://www.lefigaro.fr/actualite-france/college-la-technologie-supprimee-en</text:span></text:a></text:p>
      <text:p text:style-name="P1">-sixieme-20230112 <text:s/></text:p>
      <text:p text:style-name="P1"/>
      <text:p text:style-name="P1">Nous espérons que vous serez de notre côté contre la disparition de notre</text:p>
      <text:p text:style-name="P1">discipline et que vous pourrez relayer l'information auprès des parents</text:p>
      <text:p text:style-name="P1">d'élèves du collège.</text:p>
      <text:p text:style-name="P1"/>
      <text:p text:style-name="P1">Bien cordialement</text:p>
      <text:p text:style-name="P1"/>
      <text:p text:style-name="P2">Professeures de technologie du collèg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22:31:12.560000000</meta:creation-date>
    <dc:date>2023-01-18T16:29:45.431000000</dc:date>
    <meta:editing-duration>PT1M48S</meta:editing-duration>
    <meta:editing-cycles>2</meta:editing-cycles>
    <meta:generator>LibreOffice/7.0.1.2$Windows_X86_64 LibreOffice_project/7cbcfc562f6eb6708b5ff7d7397325de9e764452</meta:generator>
    <meta:document-statistic meta:table-count="0" meta:image-count="0" meta:object-count="0" meta:page-count="1" meta:paragraph-count="22" meta:word-count="356" meta:character-count="2681" meta:non-whitespace-character-count="2341"/>
  </office:meta>
</office:document-meta>
</file>