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color="#000000" loext:opacity="100%" fo:background-color="transparent"/>
    </style:style>
    <style:style style:name="P2" style:family="paragraph" style:parent-style-name="Standard">
      <style:paragraph-properties fo:text-align="justify" style:justify-single-word="false"/>
      <style:text-properties fo:color="#000000" loext:opacity="100%" officeooo:paragraph-rsid="000fe903" fo:background-color="transparent"/>
    </style:style>
    <style:style style:name="P3" style:family="paragraph" style:parent-style-name="Standard">
      <style:paragraph-properties fo:text-align="justify" style:justify-single-word="false"/>
      <style:text-properties fo:color="#000000" loext:opacity="100%" officeooo:paragraph-rsid="002ad487" fo:background-color="transparent"/>
    </style:style>
    <style:style style:name="P4" style:family="paragraph" style:parent-style-name="Standard">
      <style:paragraph-properties fo:text-align="center" style:justify-single-word="false"/>
      <style:text-properties fo:color="#000000" loext:opacity="100%" officeooo:rsid="000fe903" officeooo:paragraph-rsid="000fe903" fo:background-color="transparent"/>
    </style:style>
    <style:style style:name="P5" style:family="paragraph" style:parent-style-name="Standard">
      <style:paragraph-properties fo:text-align="justify" style:justify-single-word="false"/>
      <style:text-properties fo:color="#000000" loext:opacity="100%" officeooo:rsid="000fe903" officeooo:paragraph-rsid="00282d50" fo:background-color="transparent"/>
    </style:style>
    <style:style style:name="P6" style:family="paragraph" style:parent-style-name="Standard">
      <style:paragraph-properties fo:text-align="justify" style:justify-single-word="false"/>
      <style:text-properties fo:color="#000000" loext:opacity="100%" officeooo:rsid="000fe903" officeooo:paragraph-rsid="000fe903" fo:background-color="transparent"/>
    </style:style>
    <style:style style:name="P7" style:family="paragraph" style:parent-style-name="Standard">
      <style:paragraph-properties fo:text-align="justify" style:justify-single-word="false"/>
      <style:text-properties fo:color="#000000" loext:opacity="100%" officeooo:rsid="00282d50" officeooo:paragraph-rsid="002ad487" fo:background-color="transparent"/>
    </style:style>
    <style:style style:name="P8" style:family="paragraph" style:parent-style-name="Text_20_body">
      <style:paragraph-properties fo:text-align="justify" style:justify-single-word="false"/>
      <style:text-properties fo:color="#000000" loext:opacity="100%" fo:language="fr" fo:country="FR" officeooo:rsid="0023e6b6" officeooo:paragraph-rsid="0023e6b6" fo:background-color="transparent"/>
    </style:style>
    <style:style style:name="P9" style:family="paragraph" style:parent-style-name="Text_20_body">
      <style:paragraph-properties fo:text-align="justify" style:justify-single-word="false"/>
      <style:text-properties fo:color="#000000" loext:opacity="100%" fo:background-color="transparent"/>
    </style:style>
    <style:style style:name="P10" style:family="paragraph" style:parent-style-name="Text_20_body">
      <style:paragraph-properties fo:text-align="justify" style:justify-single-word="false"/>
      <style:text-properties fo:color="#000000" loext:opacity="100%" officeooo:paragraph-rsid="002e44e8" fo:background-color="transparent"/>
    </style:style>
    <style:style style:name="P11" style:family="paragraph" style:parent-style-name="Text_20_body">
      <style:paragraph-properties fo:text-align="justify" style:justify-single-word="false"/>
      <style:text-properties fo:color="#000000" loext:opacity="100%" officeooo:paragraph-rsid="00146523" fo:background-color="transparent"/>
    </style:style>
    <style:style style:name="P12" style:family="paragraph" style:parent-style-name="Text_20_body">
      <style:paragraph-properties fo:text-align="justify" style:justify-single-word="false"/>
      <style:text-properties officeooo:paragraph-rsid="00287eff"/>
    </style:style>
    <style:style style:name="P13" style:family="paragraph" style:parent-style-name="Standard">
      <style:paragraph-properties fo:text-align="center" style:justify-single-word="false"/>
      <style:text-properties fo:color="#000000" loext:opacity="100%" fo:font-size="16pt" fo:font-weight="bold" officeooo:rsid="000fe903" officeooo:paragraph-rsid="000fe903" fo:background-color="transparent" style:font-size-asian="16pt" style:font-weight-asian="bold" style:font-size-complex="16pt" style:font-weight-complex="bold"/>
    </style:style>
    <style:style style:name="P14" style:family="paragraph" style:parent-style-name="Standard">
      <style:paragraph-properties fo:text-align="center" style:justify-single-word="false"/>
      <style:text-properties fo:color="#000000" loext:opacity="100%" fo:font-size="16pt" fo:font-weight="bold" officeooo:rsid="004755cd" officeooo:paragraph-rsid="000fe903" fo:background-color="transparent" style:font-size-asian="16pt" style:font-weight-asian="bold" style:font-size-complex="16pt" style:font-weight-complex="bold"/>
    </style:style>
    <style:style style:name="P15" style:family="paragraph" style:parent-style-name="Standard">
      <style:paragraph-properties fo:text-align="center" style:justify-single-word="false"/>
      <style:text-properties fo:color="#000000" loext:opacity="100%" officeooo:rsid="004755cd" officeooo:paragraph-rsid="004755cd" fo:background-color="transparent"/>
    </style:style>
    <style:style style:name="P16" style:family="paragraph" style:parent-style-name="Standard">
      <style:paragraph-properties fo:text-align="justify" style:justify-single-word="false"/>
      <style:text-properties fo:color="#000000" loext:opacity="100%" officeooo:rsid="000fe903" officeooo:paragraph-rsid="000fe903" fo:background-color="transparent"/>
    </style:style>
    <style:style style:name="P17" style:family="paragraph" style:parent-style-name="Text_20_body">
      <style:paragraph-properties fo:text-align="justify" style:justify-single-word="false"/>
    </style:style>
    <style:style style:name="P18" style:family="paragraph" style:parent-style-name="Text_20_body">
      <style:paragraph-properties fo:text-align="justify" style:justify-single-word="false"/>
      <style:text-properties officeooo:paragraph-rsid="00287eff"/>
    </style:style>
    <style:style style:name="P19" style:family="paragraph" style:parent-style-name="Text_20_body">
      <style:paragraph-properties fo:text-align="justify" style:justify-single-word="false"/>
      <style:text-properties officeooo:paragraph-rsid="003b47b7"/>
    </style:style>
    <style:style style:name="P20" style:family="paragraph" style:parent-style-name="Text_20_body">
      <style:paragraph-properties fo:text-align="justify" style:justify-single-word="false"/>
      <style:text-properties officeooo:paragraph-rsid="002ad487"/>
    </style:style>
    <style:style style:name="P21" style:family="paragraph" style:parent-style-name="Text_20_body">
      <style:paragraph-properties fo:text-align="justify" style:justify-single-word="false"/>
      <style:text-properties officeooo:paragraph-rsid="001b54e6"/>
    </style:style>
    <style:style style:name="T1" style:family="text">
      <style:text-properties fo:color="#000000" loext:opacity="100%" fo:language="fr" fo:country="FR" fo:background-color="transparent" loext:char-shading-value="0"/>
    </style:style>
    <style:style style:name="T2" style:family="text">
      <style:text-properties fo:color="#000000" loext:opacity="100%" fo:language="fr" fo:country="FR" officeooo:rsid="0030118b" fo:background-color="transparent" loext:char-shading-value="0"/>
    </style:style>
    <style:style style:name="T3" style:family="text">
      <style:text-properties fo:color="#000000" loext:opacity="100%" fo:language="fr" fo:country="FR" officeooo:rsid="0023e6b6" fo:background-color="transparent" loext:char-shading-value="0"/>
    </style:style>
    <style:style style:name="T4" style:family="text">
      <style:text-properties fo:color="#000000" loext:opacity="100%" fo:language="fr" fo:country="FR" officeooo:rsid="001fd167" fo:background-color="transparent" loext:char-shading-value="0"/>
    </style:style>
    <style:style style:name="T5" style:family="text">
      <style:text-properties fo:color="#000000" loext:opacity="100%" fo:language="fr" fo:country="FR" officeooo:rsid="003d44af" fo:background-color="transparent" loext:char-shading-value="0"/>
    </style:style>
    <style:style style:name="T6" style:family="text">
      <style:text-properties fo:color="#000000" loext:opacity="100%" fo:language="fr" fo:country="FR" officeooo:rsid="002ad487" fo:background-color="transparent" loext:char-shading-value="0"/>
    </style:style>
    <style:style style:name="T7" style:family="text">
      <style:text-properties fo:color="#000000" loext:opacity="100%" fo:language="fr" fo:country="FR" officeooo:rsid="003eac34" fo:background-color="transparent" loext:char-shading-value="0"/>
    </style:style>
    <style:style style:name="T8" style:family="text">
      <style:text-properties fo:color="#000000" loext:opacity="100%" fo:language="fr" fo:country="FR" officeooo:rsid="001de83e" fo:background-color="transparent" loext:char-shading-value="0"/>
    </style:style>
    <style:style style:name="T9" style:family="text">
      <style:text-properties fo:color="#000000" loext:opacity="100%" fo:language="fr" fo:country="FR" officeooo:rsid="004143cc" fo:background-color="transparent" loext:char-shading-value="0"/>
    </style:style>
    <style:style style:name="T10" style:family="text">
      <style:text-properties fo:color="#000000" loext:opacity="100%" fo:language="fr" fo:country="FR" officeooo:rsid="0030191f" fo:background-color="transparent" loext:char-shading-value="0"/>
    </style:style>
    <style:style style:name="T11" style:family="text">
      <style:text-properties fo:color="#000000" loext:opacity="100%" fo:language="fr" fo:country="FR" officeooo:rsid="004822f7" fo:background-color="transparent" loext:char-shading-value="0"/>
    </style:style>
    <style:style style:name="T12" style:family="text">
      <style:text-properties fo:color="#000000" loext:opacity="100%" fo:language="fr" fo:country="FR" officeooo:rsid="0048c5f9" fo:background-color="transparent" loext:char-shading-value="0"/>
    </style:style>
    <style:style style:name="T13" style:family="text">
      <style:text-properties fo:color="#000000" loext:opacity="100%" style:text-line-through-style="none" style:text-line-through-type="none" fo:language="fr" fo:country="FR" fo:background-color="transparent" loext:char-shading-value="0"/>
    </style:style>
    <style:style style:name="T14" style:family="text">
      <style:text-properties fo:color="#000000" loext:opacity="100%" style:text-line-through-style="none" style:text-line-through-type="none" fo:language="fr" fo:country="FR" officeooo:rsid="0021a7cf" fo:background-color="transparent" loext:char-shading-value="0"/>
    </style:style>
    <style:style style:name="T15" style:family="text">
      <style:text-properties fo:color="#000000" loext:opacity="100%" style:text-line-through-style="none" style:text-line-through-type="none" fo:language="fr" fo:country="FR" officeooo:rsid="002370cf" fo:background-color="transparent" loext:char-shading-value="0"/>
    </style:style>
    <style:style style:name="T16" style:family="text">
      <style:text-properties fo:color="#000000" loext:opacity="100%" style:text-line-through-style="none" style:text-line-through-type="none" fo:language="fr" fo:country="FR" officeooo:rsid="002a1ce1" fo:background-color="transparent" loext:char-shading-value="0"/>
    </style:style>
    <style:style style:name="T17" style:family="text">
      <style:text-properties fo:color="#000000" loext:opacity="100%" style:text-line-through-style="none" style:text-line-through-type="none" fo:language="fr" fo:country="FR" officeooo:rsid="002ad487" fo:background-color="transparent" loext:char-shading-value="0"/>
    </style:style>
    <style:style style:name="T18" style:family="text">
      <style:text-properties fo:color="#000000" loext:opacity="100%" style:text-line-through-style="none" style:text-line-through-type="none" fo:language="fr" fo:country="FR" officeooo:rsid="00322e51" fo:background-color="transparent" loext:char-shading-value="0"/>
    </style:style>
    <style:style style:name="T19" style:family="text">
      <style:text-properties fo:color="#000000" loext:opacity="100%" style:text-line-through-style="none" style:text-line-through-type="none" fo:language="fr" fo:country="FR" officeooo:rsid="00267392" fo:background-color="transparent" loext:char-shading-value="0"/>
    </style:style>
    <style:style style:name="T20" style:family="text">
      <style:text-properties fo:color="#000000" loext:opacity="100%" style:text-line-through-style="none" style:text-line-through-type="none" fo:language="fr" fo:country="FR" officeooo:rsid="0030191f" fo:background-color="transparent" loext:char-shading-value="0"/>
    </style:style>
    <style:style style:name="T21" style:family="text">
      <style:text-properties fo:color="#000000" loext:opacity="100%" style:text-line-through-style="none" style:text-line-through-type="none" fo:language="fr" fo:country="FR" officeooo:rsid="0033c699" fo:background-color="transparent" loext:char-shading-value="0"/>
    </style:style>
    <style:style style:name="T22" style:family="text">
      <style:text-properties fo:color="#000000" loext:opacity="100%" style:text-line-through-style="none" style:text-line-through-type="none" fo:language="fr" fo:country="FR" officeooo:rsid="00287eff" fo:background-color="transparent" loext:char-shading-value="0"/>
    </style:style>
    <style:style style:name="T23" style:family="text">
      <style:text-properties fo:color="#000000" loext:opacity="100%" style:text-line-through-style="none" style:text-line-through-type="none" fo:language="fr" fo:country="FR" officeooo:rsid="003839f3" fo:background-color="transparent" loext:char-shading-value="0"/>
    </style:style>
    <style:style style:name="T24" style:family="text">
      <style:text-properties fo:color="#000000" loext:opacity="100%" style:text-line-through-style="none" style:text-line-through-type="none" fo:language="fr" fo:country="FR" officeooo:rsid="001fd167" fo:background-color="transparent" loext:char-shading-value="0"/>
    </style:style>
    <style:style style:name="T25" style:family="text">
      <style:text-properties fo:color="#000000" loext:opacity="100%" style:text-line-through-style="none" style:text-line-through-type="none" fo:language="fr" fo:country="FR" officeooo:rsid="00388a41" fo:background-color="transparent" loext:char-shading-value="0"/>
    </style:style>
    <style:style style:name="T26" style:family="text">
      <style:text-properties fo:color="#000000" loext:opacity="100%" style:text-line-through-style="none" style:text-line-through-type="none" fo:language="fr" fo:country="FR" officeooo:rsid="0039f67b" fo:background-color="transparent" loext:char-shading-value="0"/>
    </style:style>
    <style:style style:name="T27" style:family="text">
      <style:text-properties fo:color="#000000" loext:opacity="100%" style:text-line-through-style="none" style:text-line-through-type="none" fo:language="fr" fo:country="FR" officeooo:rsid="003b47b7" fo:background-color="transparent" loext:char-shading-value="0"/>
    </style:style>
    <style:style style:name="T28" style:family="text">
      <style:text-properties fo:color="#000000" loext:opacity="100%" style:text-line-through-style="none" style:text-line-through-type="none" fo:language="fr" fo:country="FR" officeooo:rsid="003d44af" fo:background-color="transparent" loext:char-shading-value="0"/>
    </style:style>
    <style:style style:name="T29" style:family="text">
      <style:text-properties fo:color="#000000" loext:opacity="100%" style:text-line-through-style="none" style:text-line-through-type="none" fo:language="fr" fo:country="FR" officeooo:rsid="003eac34" fo:background-color="transparent" loext:char-shading-value="0"/>
    </style:style>
    <style:style style:name="T30" style:family="text">
      <style:text-properties fo:color="#000000" loext:opacity="100%" style:text-line-through-style="none" style:text-line-through-type="none" fo:language="fr" fo:country="FR" officeooo:rsid="00464826" fo:background-color="transparent" loext:char-shading-value="0"/>
    </style:style>
    <style:style style:name="T31" style:family="text">
      <style:text-properties fo:color="#000000" loext:opacity="100%" style:text-line-through-style="none" style:text-line-through-type="none" fo:language="fr" fo:country="FR" officeooo:rsid="004755cd" fo:background-color="transparent" loext:char-shading-value="0"/>
    </style:style>
    <style:style style:name="T32" style:family="text">
      <style:text-properties fo:color="#000000" loext:opacity="100%" style:text-line-through-style="none" style:text-line-through-type="none" fo:language="fr" fo:country="FR" fo:font-weight="normal" officeooo:rsid="0039f67b" fo:background-color="transparent" loext:char-shading-value="0" style:font-weight-asian="normal" style:font-weight-complex="normal"/>
    </style:style>
    <style:style style:name="T33" style:family="text">
      <style:text-properties fo:color="#000000" loext:opacity="100%" style:text-line-through-style="none" style:text-line-through-type="none" fo:language="fr" fo:country="FR" fo:font-weight="normal" officeooo:rsid="003d44af" fo:background-color="transparent" loext:char-shading-value="0" style:font-weight-asian="normal" style:font-weight-complex="normal"/>
    </style:style>
    <style:style style:name="T34" style:family="text">
      <style:text-properties fo:color="#000000" loext:opacity="100%" style:text-line-through-style="none" style:text-line-through-type="none" fo:language="fr" fo:country="FR" fo:font-weight="normal" officeooo:rsid="004755cd" fo:background-color="transparent" loext:char-shading-value="0" style:font-weight-asian="normal" style:font-weight-complex="normal"/>
    </style:style>
    <style:style style:name="T35" style:family="text">
      <style:text-properties fo:color="#000000" loext:opacity="100%" style:text-line-through-style="none" style:text-line-through-type="none" style:text-position="super 58%" fo:language="fr" fo:country="FR" officeooo:rsid="00267392" fo:background-color="transparent" loext:char-shading-value="0"/>
    </style:style>
    <style:style style:name="T36" style:family="text">
      <style:text-properties officeooo:rsid="00106034"/>
    </style:style>
    <style:style style:name="T37" style:family="text">
      <style:text-properties fo:language="fr" fo:country="FR"/>
    </style:style>
    <style:style style:name="T38" style:family="text">
      <style:text-properties fo:language="fr" fo:country="FR" officeooo:rsid="0012174d"/>
    </style:style>
    <style:style style:name="T39" style:family="text">
      <style:text-properties fo:language="fr" fo:country="FR" officeooo:rsid="001a1375"/>
    </style:style>
    <style:style style:name="T40" style:family="text">
      <style:text-properties fo:language="fr" fo:country="FR" officeooo:rsid="0023e6b6"/>
    </style:style>
    <style:style style:name="T41" style:family="text">
      <style:text-properties fo:language="fr" fo:country="FR" officeooo:rsid="0030118b"/>
    </style:style>
    <style:style style:name="T42" style:family="text">
      <style:text-properties fo:language="fr" fo:country="FR" officeooo:rsid="00267392"/>
    </style:style>
    <style:style style:name="T43" style:family="text">
      <style:text-properties fo:language="fr" fo:country="FR" officeooo:rsid="001374a9"/>
    </style:style>
    <style:style style:name="T44" style:family="text">
      <style:text-properties fo:language="fr" fo:country="FR" officeooo:rsid="0017364b"/>
    </style:style>
    <style:style style:name="T45" style:family="text">
      <style:text-properties fo:language="fr" fo:country="FR" officeooo:rsid="00308366"/>
    </style:style>
    <style:style style:name="T46" style:family="text">
      <style:text-properties fo:language="fr" fo:country="FR" officeooo:rsid="003eac34"/>
    </style:style>
    <style:style style:name="T47" style:family="text">
      <style:text-properties fo:language="fr" fo:country="FR" officeooo:rsid="0048c5f9"/>
    </style:style>
    <style:style style:name="T48" style:family="text">
      <style:text-properties style:text-line-through-style="none" style:text-line-through-type="none" style:text-underline-style="none"/>
    </style:style>
    <style:style style:name="T49" style:family="text">
      <style:text-properties officeooo:rsid="00282d50"/>
    </style:style>
    <style:style style:name="T50" style:family="text">
      <style:text-properties officeooo:rsid="002ad487"/>
    </style:style>
    <style:style style:name="T51" style:family="text">
      <style:text-properties officeooo:rsid="00308366"/>
    </style:style>
    <style:style style:name="T52" style:family="text">
      <style:text-properties officeooo:rsid="00355911"/>
    </style:style>
    <style:style style:name="T53" style:family="text">
      <style:text-properties officeooo:rsid="0048c5f9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1"/>
      <text:p text:style-name="P1"/>
      <text:p text:style-name="P13"/>
      <text:p text:style-name="P13"/>
      <text:p text:style-name="P13">Motion contre la suppression de la Technologie en <text:span text:style-name="T52">S</text:span>ixième</text:p>
      <text:p text:style-name="P14"/>
      <text:p text:style-name="P14"/>
      <text:p text:style-name="P4"/>
      <text:p text:style-name="P15"/>
      <text:p text:style-name="P5"><text:tab/><text:tab/><text:tab/><text:tab/><text:tab/></text:p>
      <text:p text:style-name="P6"/>
      <text:p text:style-name="P6"/>
      <text:p text:style-name="P2"/>
      <text:p text:style-name="P9"><text:tab/>Le ministre a annoncé par voie de presse <text:span text:style-name="T48">le</text:span> 12 janvier dernier<text:span text:style-name="T36"> </text:span>son intention de supprimer l’enseignement de <text:span text:style-name="T53">t</text:span>echnologie en classe de <text:span text:style-name="T51">S</text:span>ixième à la rentrée 2023. Cette décision <text:span text:style-name="T36">arbitraire, aucunement concertée, est </text:span>en tout point inacceptable.</text:p>
      <text:p text:style-name="P10"><text:span text:style-name="T37"><text:tab/>D’une part, elle retire aux élèves la possibilité de </text:span><text:span text:style-name="T38">consolider </text:span><text:span text:style-name="T37">dès </text:span><text:span text:style-name="T38">leur entrée au collège de nombreuses notions </text:span><text:span text:style-name="T37">qui concour</text:span><text:span text:style-name="T46">en</text:span><text:span text:style-name="T37">t </text:span><text:span text:style-name="T38">de façon indéniable </text:span><text:span text:style-name="T37">à </text:span><text:span text:style-name="T38">une meilleure </text:span><text:span text:style-name="T37">compréhension du monde qui les entoure</text:span><text:span text:style-name="T42">.</text:span></text:p>
      <text:p text:style-name="P11"><text:span text:style-name="T43"><text:tab/>Cet enseignement </text:span><text:span text:style-name="T40">de </text:span><text:span text:style-name="T47">t</text:span><text:span text:style-name="T43">echnologie, initié dès l’école maternelle et poursuivit au primaire sous la dénomination de « sciences et technologie », serait ainsi amputé en toute incohérence de l’un de ses piliers sur la dernière année du cycle 3 en </text:span><text:span text:style-name="T45">S</text:span><text:span text:style-name="T40">ixième</text:span><text:span text:style-name="T43">, avant de réapparaître en </text:span><text:span text:style-name="T45">C</text:span><text:span text:style-name="T40">inquième</text:span><text:span text:style-name="T43"> et sur l’ensemble du cycle 4. </text:span><text:span text:style-name="T44">De même son rôle dans l’acquisition de notions et compétences dans l</text:span><text:span text:style-name="T39">a maîtrise </text:span><text:span text:style-name="T41">de l’informatique et </text:span><text:span text:style-name="T39">des outils </text:span><text:span text:style-name="T44">numériques </text:span><text:span text:style-name="T39">sur cette première année de collège </text:span><text:span text:style-name="T44">est primordiale </text:span><text:span text:style-name="T39">et ne peut être remis en question.</text:span></text:p>
      <text:p text:style-name="P21"><text:span text:style-name="T2"><text:tab/></text:span><text:span text:style-name="T11">D’autre part, c</text:span><text:span text:style-name="T8">ette annonce </text:span><text:span text:style-name="T2">à </text:span><text:span text:style-name="T8">quelques semaines </text:span><text:span text:style-name="T2">du vote en conseil d’administration</text:span><text:span text:style-name="T8"> des DHG dans les </text:span><text:span text:style-name="T2">collège</text:span><text:span text:style-name="T9">s</text:span><text:span text:style-name="T8"> met </text:span><text:span text:style-name="T2">aussi </text:span><text:span text:style-name="T8">forc</text:span><text:span text:style-name="T9">é</text:span><text:span text:style-name="T8">ment à mal les équipes </text:span><text:span text:style-name="T4">pédagogiques</text:span><text:span text:style-name="T8"> </text:span><text:span text:style-name="T4">et </text:span><text:span text:style-name="T8">de direction de </text:span><text:span text:style-name="T10">ce</text:span><text:span text:style-name="T8">s établissements. </text:span></text:p>
      <text:p text:style-name="P12"><text:span text:style-name="T24"><text:tab/></text:span><text:span text:style-name="T23">M. Le Ministre semble </text:span><text:span text:style-name="T25">en effet </text:span><text:span text:style-name="T23">vouloir maintenir un enseignement de Sciences et Technologie </text:span><text:span text:style-name="T25">sur le cycle 3 dans les années à venir, mais désormais sans professeur de Technologie ... </text:span><text:span text:style-name="T30">faisant ainsi</text:span><text:span text:style-name="T25"> </text:span><text:span text:style-name="T23">pe</text:span><text:span text:style-name="T13">ser sur nos collègues de SVT et de </text:span><text:span text:style-name="T16">P-</text:span><text:span text:style-name="T23">C</text:span><text:span text:style-name="T13"> la responsabilité de compenser </text:span><text:span text:style-name="T23">en partie notre</text:span><text:span text:style-name="T13"> enseignement, </text:span><text:span text:style-name="T22">avec non plus quatre mais trois heures pour cela, </text:span><text:span text:style-name="T25">tout en les contraignant </text:span><text:span text:style-name="T29">de fait </text:span><text:span text:style-name="T25">à une certaine bivalence.</text:span></text:p>
      <text:p text:style-name="P19"><text:span text:style-name="T25"><text:tab/></text:span><text:span text:style-name="T30">L</text:span><text:span text:style-name="T25">a répartition que nous nous apprêtons à voter ne respecte pas </text:span><text:span text:style-name="T30">non plus </text:span><text:span text:style-name="T25">le seul décret en vigueur </text:span><text:span text:style-name="T31">à ce jour</text:span><text:span text:style-name="T25">, à savoir le décret </text:span><text:span text:style-name="T26">du 19 mai 2015 attribuant 4 heures au pôle P-C, SVT et Technologie en 6°. </text:span><text:span text:style-name="T31">L</text:span><text:span text:style-name="T32">e seul texte publié </text:span><text:span text:style-name="T33">pour l’instant du</text:span><text:span text:style-name="T32"> 12 janvier 2023 au BO n'évoque </text:span><text:span text:style-name="T34">même pas</text:span><text:span text:style-name="T32"> la suppression de la </text:span><text:span text:style-name="T34">T</text:span><text:span text:style-name="T32">echnologie en 6ème. </text:span><text:span text:style-name="T34">Notre</text:span><text:span text:style-name="T26"> ministère contraint </text:span><text:span text:style-name="T28">donc</text:span><text:span text:style-name="T26"> les chefs d’établissement à présenter des répartitions ne respectant aucun cadre légal, et </text:span><text:span text:style-name="T28">oblige</text:span><text:span text:style-name="T26"> l’ensemble des membres de ce conseil d’administration </text:span><text:span text:style-name="T28">à cautionner cette pratique en leur demandant </text:span><text:span text:style-name="T27">de se positionner dessus.</text:span></text:p>
      <text:p text:style-name="P12"><text:soft-page-break/><text:span text:style-name="T4"><text:tab/></text:span><text:span text:style-name="T14">Pour conclure, </text:span><text:span text:style-name="T15">cette décision arbitraire </text:span><text:span text:style-name="T28">et </text:span><text:span text:style-name="T15">incohérente n’est </text:span><text:span text:style-name="T16">assurément </text:span><text:span text:style-name="T15">au final qu’une mesure</text:span><text:span text:style-name="T14"> </text:span><text:span text:style-name="T15">comptable</text:span><text:span text:style-name="T14">, </text:span><text:span text:style-name="T17">supprimant une discipline </text:span><text:span text:style-name="T15">pour</text:span><text:span text:style-name="T14"> </text:span><text:span text:style-name="T21">financer</text:span><text:span text:style-name="T14"> </text:span><text:span text:style-name="T15">à moyens constants </text:span><text:span text:style-name="T17">des heures </text:span><text:span text:style-name="T14">de soutien </text:span><text:span text:style-name="T17">en faveur d’autres</text:span><text:span text:style-name="T15">. </text:span><text:span text:style-name="T18">N</text:span><text:span text:style-name="T21">e serait-il </text:span><text:span text:style-name="T18">pas plus judicieux de</text:span><text:span text:style-name="T19"> donner au 1</text:span><text:span text:style-name="T35">er</text:span><text:span text:style-name="T19"> degré les moyens de travailler correctement au lieu de créer </text:span><text:span text:style-name="T20">cette</text:span><text:span text:style-name="T19"> pseudo-remédiation au </text:span><text:span text:style-name="T21">collège </text:span><text:span text:style-name="T19">? </text:span><text:span text:style-name="T18">L</text:span><text:span text:style-name="T17">à encore, </text:span><text:span text:style-name="T31">cela</text:span><text:span text:style-name="T16"> démontre l</text:span><text:span text:style-name="T15">e peu de considération de notre Ministère pour les équipes enseignantes, </text:span><text:span text:style-name="T30">les personnels de </text:span><text:span text:style-name="T15">direction, </text:span><text:span text:style-name="T30">et </text:span><text:span text:style-name="T31">pour </text:span><text:span text:style-name="T30">le respect de la qualité des enseignements que sont en droit d’attendre nos élèves et leurs parents de l’Éducation Nationale</text:span><text:span text:style-name="T15">.</text:span></text:p>
      <text:p text:style-name="P17"><text:span text:style-name="T1"><text:tab/></text:span><text:span text:style-name="T3">Nous invitons ainsi l’ensemble des membres de ce conseil d’administration à dénoncer ce </text:span><text:span text:style-name="T12">choix </text:span><text:span text:style-name="T3">ministériel </text:span><text:span text:style-name="T12">de supprimer la Technologie en Sixième</text:span><text:span text:style-name="T3"> </text:span><text:span text:style-name="T3">en votant POUR cette motion. </text:span></text:p>
      <text:p text:style-name="P20"><text:span text:style-name="T3"><text:tab/>E</text:span><text:span text:style-name="T6">n vous remerciant </text:span><text:span text:style-name="T7">pour</text:span><text:span text:style-name="T6"> votre soutien</text:span></text:p>
      <text:p text:style-name="P8"/>
      <text:p text:style-name="P8"/>
      <text:p text:style-name="P3"><text:span text:style-name="T49"><text:tab/><text:tab/><text:tab/><text:tab/><text:tab/></text:span><text:span text:style-name="T50">L</text:span><text:span text:style-name="T49">es représentants des personnels enseignants, </text:span></text:p>
      <text:p text:style-name="P7"><text:tab/><text:tab/><text:tab/><text:tab/><text:tab/><text:tab/> <text:s text:c="4"/>éducatifs et de vie scolaire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999cm" fo:margin-right="3.00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1-15T12:12:31.031000000</meta:creation-date>
    <dc:date>2023-01-29T20:28:51.801000000</dc:date>
    <meta:editing-duration>PT1H35M21S</meta:editing-duration>
    <meta:editing-cycles>15</meta:editing-cycles>
    <meta:generator>LibreOffice/7.0.1.2$Windows_X86_64 LibreOffice_project/7cbcfc562f6eb6708b5ff7d7397325de9e764452</meta:generator>
    <meta:document-statistic meta:table-count="0" meta:image-count="0" meta:object-count="0" meta:page-count="2" meta:paragraph-count="13" meta:word-count="497" meta:character-count="3139" meta:non-whitespace-character-count="2621"/>
  </office:meta>
</office:document-meta>
</file>